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style:page-number="16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" style:parent-style-name="Nagłówek2" style:family="paragraph">
      <style:paragraph-properties fo:text-align="center" fo:line-height="115%"/>
      <style:text-properties style:font-name="Calibri" style:font-name-complex="Calibri" fo:font-variant="small-caps" fo:font-size="11pt" style:font-size-asian="11pt" style:font-size-complex="11pt"/>
    </style:style>
    <style:style style:name="P6" style:parent-style-name="Nagłówek2" style:family="paragraph">
      <style:paragraph-properties fo:text-align="center" fo:line-height="115%"/>
      <style:text-properties style:font-name="Calibri" style:font-name-complex="Calibri" fo:font-variant="small-caps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variant="small-caps" fo:font-size="11pt" style:font-size-asian="11pt"/>
    </style:style>
    <style:style style:name="P8" style:parent-style-name="Standard" style:family="paragraph">
      <style:text-properties style:font-name="Calibri" style:font-name-complex="Calibri" fo:font-size="11pt" style:font-size-asian="11pt"/>
    </style:style>
    <style:style style:name="P9" style:parent-style-name="Standard" style:family="paragraph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9" style:parent-style-name="Normalny" style:family="paragraph">
      <style:paragraph-properties fo:widows="2" fo:orphans="2" fo:text-align="justify" style:vertical-align="auto" fo:line-height="115%"/>
    </style:style>
    <style:style style:name="T2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fo:text-align="justify" fo:line-height="115%"/>
      <style:text-properties style:font-name="Calibri" style:font-name-asian="Lucida Sans Unicode" style:font-name-complex="Calibri" style:font-weight-complex="bold" fo:font-size="11pt" style:font-size-asian="11pt" style:font-size-complex="11pt" style:language-asian="hi" style:country-asian="IN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1pt" style:language-asian="hi" style:country-asian="IN"/>
    </style:style>
    <style:style style:name="T25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1pt" style:language-asian="hi" style:country-asian="IN"/>
    </style:style>
    <style:style style:name="T2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P27" style:parent-style-name="Normalny" style:family="paragraph">
      <style:paragraph-properties fo:text-align="justify" fo:line-height="115%"/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T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T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T3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margin-left="2.4583in" fo:text-indent="0.4916in">
        <style:tab-stops/>
      </style:paragraph-properties>
      <style:text-properties style:font-name="Calibri" style:font-name-asian="Arial" style:font-name-complex="Calibri" fo:font-size="11pt" style:font-size-asian="11pt"/>
    </style:style>
    <style:style style:name="P43" style:parent-style-name="Standard" style:family="paragraph">
      <style:paragraph-properties fo:margin-left="2.4583in" fo:text-indent="0.4916in">
        <style:tab-stops/>
      </style:paragraph-properties>
    </style:style>
    <style:style style:name="T44" style:parent-style-name="Domyślnaczcionkaakapitu" style:family="text">
      <style:text-properties style:font-name="Calibri" style:font-name-asian="Arial" style:font-name-complex="Calibri" fo:font-size="11pt" style:font-size-asian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48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55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T57" style:parent-style-name="Domyślnaczcionkaakapitu" style:family="text">
      <style:text-properties style:font-name="Calibri" style:font-name-complex="Calibri" fo:font-size="11pt" style:font-size-asian="11pt"/>
    </style:style>
    <style:style style:name="T58" style:parent-style-name="Domyślnaczcionkaakapitu" style:family="text">
      <style:text-properties style:font-name="Calibri" style:font-name-complex="Calibri" fo:font-size="11pt" style:font-size-asian="11pt"/>
    </style:style>
    <style:style style:name="P59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/>
    </style:style>
    <style:style style:name="T61" style:parent-style-name="Domyślnaczcionkaakapitu" style:family="text">
      <style:text-properties style:font-name="Calibri" style:font-name-complex="Calibri" fo:font-size="11pt" style:font-size-asian="11pt"/>
    </style:style>
    <style:style style:name="T62" style:parent-style-name="Domyślnaczcionkaakapitu" style:family="text">
      <style:text-properties style:font-name="Calibri" style:font-name-complex="Calibri" fo:font-size="11pt" style:font-size-asian="11pt"/>
    </style:style>
    <style:style style:name="T63" style:parent-style-name="Domyślnaczcionkaakapitu" style:family="text">
      <style:text-properties style:font-name="Calibri" style:font-name-complex="Calibri" fo:font-size="11pt" style:font-size-asian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67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68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69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72" style:parent-style-name="Domyślnaczcionkaakapitu" style:family="text">
      <style:text-properties style:font-name="Calibri" style:font-name-complex="Calibri" fo:font-size="11pt" style:font-size-asian="11pt"/>
    </style:style>
    <style:style style:name="T73" style:parent-style-name="Domyślnaczcionkaakapitu" style:family="text">
      <style:text-properties style:font-name="Calibri" style:font-name-complex="Calibri" fo:font-size="11pt" style:font-size-asian="11pt"/>
    </style:style>
    <style:style style:name="T74" style:parent-style-name="Domyślnaczcionkaakapitu" style:family="text">
      <style:text-properties style:font-name="Calibri" style:font-name-complex="Calibri" fo:font-size="11pt" style:font-size-asian="11pt"/>
    </style:style>
    <style:style style:name="T75" style:parent-style-name="Domyślnaczcionkaakapitu" style:family="text">
      <style:text-properties style:font-name="Calibri" style:font-name-complex="Calibri" fo:font-size="11pt" style:font-size-asian="11pt"/>
    </style:style>
    <style:style style:name="T76" style:parent-style-name="Domyślnaczcionkaakapitu" style:family="text">
      <style:text-properties style:font-name="Calibri" style:font-name-complex="Calibri" fo:font-size="11pt" style:font-size-asian="11pt"/>
    </style:style>
    <style:style style:name="T77" style:parent-style-name="Domyślnaczcionkaakapitu" style:family="text">
      <style:text-properties style:font-name="Calibri" style:font-name-complex="Calibri" fo:font-size="11pt" style:font-size-asian="11pt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size="11pt" style:font-size-asian="11pt" style:language-asian="pl" style:country-asian="PL"/>
    </style:style>
    <style:style style:name="T89" style:parent-style-name="Domyślnaczcionkaakapitu" style:family="text">
      <style:text-properties style:font-name="Calibri" style:font-name-complex="Calibri" fo:font-size="11pt" style:font-size-asian="11pt" style:language-asian="pl" style:country-asian="PL"/>
    </style:style>
    <style:style style:name="T90" style:parent-style-name="Domyślnaczcionkaakapitu" style:family="text">
      <style:text-properties style:font-name="Calibri" style:font-name-complex="Calibri" fo:font-size="11pt" style:font-size-asian="11pt"/>
    </style:style>
    <style:style style:name="T91" style:parent-style-name="Domyślnaczcionkaakapitu" style:family="text">
      <style:text-properties style:font-name="Calibri" style:font-name-complex="Calibri" fo:font-size="11pt" style:font-size-asian="11pt"/>
    </style:style>
    <style:style style:name="T92" style:parent-style-name="Domyślnaczcionkaakapitu" style:family="text">
      <style:text-properties style:font-name="Calibri" style:font-name-complex="Calibri" fo:font-size="11pt" style:font-size-asian="11pt" style:language-asian="pl" style:country-asian="PL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/>
    </style:style>
    <style:style style:name="T100" style:parent-style-name="Domyślnaczcionkaakapitu" style:family="text">
      <style:text-properties style:font-name="Calibri" style:font-name-complex="Calibri" fo:font-size="11pt" style:font-size-asian="11pt"/>
    </style:style>
    <style:style style:name="T101" style:parent-style-name="Domyślnaczcionkaakapitu" style:family="text">
      <style:text-properties style:font-name="Calibri" style:font-name-complex="Calibri" fo:font-size="11pt" style:font-size-asian="11pt"/>
    </style:style>
    <style:style style:name="T102" style:parent-style-name="Domyślnaczcionkaakapitu" style:family="text">
      <style:text-properties style:font-name="Calibri" style:font-name-complex="Calibri" fo:font-size="11pt" style:font-size-asian="11pt"/>
    </style:style>
    <style:style style:name="T103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T104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T107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T110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16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17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18" style:parent-style-name="Standard" style:family="paragraph">
      <style:paragraph-properties fo:text-align="justify" fo:margin-left="0.7875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size="11pt" style:font-size-asian="11pt"/>
    </style:style>
    <style:style style:name="P120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2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22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23" style:parent-style-name="Standard" style:family="paragraph">
      <style:paragraph-properties fo:text-align="justify" fo:margin-left="0.7875in">
        <style:tab-stops>
          <style:tab-stop style:type="left" style:position="-10.9125in"/>
        </style:tab-stops>
      </style:paragraph-properties>
      <style:text-properties style:font-name="Calibri" style:font-name-complex="Calibri" fo:font-size="11pt" style:font-size-asian="11pt"/>
    </style:style>
    <style:style style:name="P124" style:parent-style-name="Standard" style:family="paragraph">
      <style:paragraph-properties fo:text-align="justify" fo:margin-left="0.7875in">
        <style:tab-stops>
          <style:tab-stop style:type="left" style:position="-10.9125in"/>
        </style:tab-stops>
      </style:paragraph-properties>
      <style:text-properties style:font-name="Calibri" style:font-name-complex="Calibri" fo:font-size="11pt" style:font-size-asian="11pt"/>
    </style:style>
    <style:style style:name="P125" style:parent-style-name="Standard" style:family="paragraph">
      <style:paragraph-properties fo:text-align="justify" fo:margin-left="0.7875in">
        <style:tab-stops>
          <style:tab-stop style:type="left" style:position="-10.9125in"/>
        </style:tab-stops>
      </style:paragraph-properties>
      <style:text-properties style:font-name="Calibri" style:font-name-complex="Calibri" fo:font-size="11pt" style:font-size-asian="11pt"/>
    </style:style>
    <style:style style:name="P126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128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T129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130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3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32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33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34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P135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36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37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38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P139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41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P142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44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45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49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0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2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3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4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5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 fo:font-size="11pt" style:font-size-asian="11pt"/>
    </style:style>
    <style:style style:name="T157" style:parent-style-name="Domyślnaczcionkaakapitu" style:family="text">
      <style:text-properties style:font-name="Calibri" style:font-name-complex="Calibri" fo:font-size="11pt" style:font-size-asian="11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59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60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6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62" style:parent-style-name="Domyślnaczcionkaakapitu" style:family="text">
      <style:text-properties style:font-name="Calibri" style:font-name-complex="Calibri" fo:font-size="11pt" style:font-size-asian="11pt"/>
    </style:style>
    <style:style style:name="T163" style:parent-style-name="Domyślnaczcionkaakapitu" style:family="text">
      <style:text-properties style:font-name="Calibri" style:font-name-complex="Calibri" fo:font-size="11pt" style:font-size-asian="11pt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65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66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70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7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72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73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74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7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78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79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80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81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82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8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T186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1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90" style:parent-style-name="Textbody" style:family="paragraph">
      <style:paragraph-properties style:punctuation-wrap="hanging" style:text-autospace="ideograph-alpha" fo:text-align="justify" fo:line-height="115%"/>
    </style:style>
    <style:style style:name="T191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T201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8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212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213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214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215" style:parent-style-name="Domyślnaczcionkaakapitu" style:family="text">
      <style:text-properties fo:font-size="11pt" style:font-size-asian="11pt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1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2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22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32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233" style:parent-style-name="Akapitzlistą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Calibri" style:font-name-complex="Calibri" fo:font-size="11pt" style:font-size-asian="11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9" style:parent-style-name="Akapitzlistą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/>
    </style:style>
    <style:style style:name="P243" style:parent-style-name="Akapitzlistą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Calibri" style:font-name-complex="Calibri" fo:font-size="11pt" style:font-size-asian="11pt"/>
    </style:style>
    <style:style style:name="T245" style:parent-style-name="Domyślnaczcionkaakapitu" style:family="text">
      <style:text-properties style:font-name="Calibri" style:font-name-complex="Calibri" fo:font-size="11pt" style:font-size-asian="11pt"/>
    </style:style>
    <style:style style:name="T246" style:parent-style-name="Domyślnaczcionkaakapitu" style:family="text">
      <style:text-properties style:font-name="Calibri" style:font-name-complex="Calibri" fo:font-size="11pt" style:font-size-asian="11pt"/>
    </style:style>
    <style:style style:name="P247" style:parent-style-name="Akapitzlistą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Calibri" style:font-name-complex="Calibri" fo:font-size="11pt" style:font-size-asian="11pt"/>
    </style:style>
    <style:style style:name="T249" style:parent-style-name="Domyślnaczcionkaakapitu" style:family="text">
      <style:text-properties style:font-name="Calibri" style:font-name-complex="Calibri" fo:font-size="11pt" style:font-size-asian="11pt"/>
    </style:style>
    <style:style style:name="T250" style:parent-style-name="Domyślnaczcionkaakapitu" style:family="text">
      <style:text-properties style:font-name="Calibri" style:font-name-complex="Calibri" fo:font-size="11pt" style:font-size-asian="11pt"/>
    </style:style>
    <style:style style:name="T251" style:parent-style-name="Domyślnaczcionkaakapitu" style:family="text">
      <style:text-properties style:font-name="Calibri" style:font-name-complex="Calibri" fo:font-size="11pt" style:font-size-asian="11pt"/>
    </style:style>
    <style:style style:name="P252" style:parent-style-name="Akapitzlistą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53" style:parent-style-name="Domyślnaczcionkaakapitu" style:family="text">
      <style:text-properties style:font-name="Calibri" style:font-name-complex="Calibri" fo:font-size="11pt" style:font-size-asian="11pt"/>
    </style:style>
    <style:style style:name="P254" style:parent-style-name="Akapitzlistą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Calibri" style:font-name-complex="Calibri" fo:font-size="11pt" style:font-size-asian="11pt"/>
    </style:style>
    <style:style style:name="T256" style:parent-style-name="Domyślnaczcionkaakapitu" style:family="text">
      <style:text-properties style:font-name="Calibri" style:font-name-complex="Calibri" fo:font-size="11pt" style:font-size-asian="11pt"/>
    </style:style>
    <style:style style:name="T257" style:parent-style-name="Domyślnaczcionkaakapitu" style:family="text">
      <style:text-properties style:font-name="Calibri" style:font-name-complex="Calibri" fo:font-size="11pt" style:font-size-asian="11pt"/>
    </style:style>
    <style:style style:name="P258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6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6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7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272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73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74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75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76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77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78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79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80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81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82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83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84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8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8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8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9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91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T294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P29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96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297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8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9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0" style:parent-style-name="Nagłówek2" style:family="paragraph">
      <style:paragraph-properties fo:line-height="115%"/>
    </style:style>
    <style:style style:name="T301" style:parent-style-name="Domyślnaczcionkaakapitu" style:family="text">
      <style:text-properties style:font-name="Calibri" style:font-name-complex="Calibri" fo:font-variant="small-caps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variant="small-caps" fo:font-size="11pt" style:font-size-asian="11pt" style:font-size-complex="11pt" fo:background-color="#FFFF00"/>
    </style:style>
    <style:style style:name="P303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4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5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6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7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8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9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0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1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2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3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4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5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6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7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8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19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0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1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2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3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4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5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6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7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8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29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30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31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32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3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3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3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3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3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4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4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4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4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4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4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5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5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1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2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3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4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5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6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7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8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9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0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1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2" style:parent-style-name="Normalny" style:family="paragraph">
      <style:paragraph-properties fo:widows="2" fo:orphans="2" fo:text-align="end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5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6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7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8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1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fo:hyphenate="true"/>
    </style:style>
    <style:style style:name="T38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83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384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385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6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7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8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9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3" style:parent-style-name="Normalny" style:family="paragraph">
      <style:paragraph-properties fo:widows="2" fo:orphans="2" fo:text-align="end" style:vertical-align="auto" fo:line-height="115%"/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5" style:parent-style-name="Standard" style:master-page-name="MP1" style:family="paragraph">
      <style:paragraph-properties fo:break-before="page" fo:text-align="end" fo:margin-left="6.3916in" style:page-number="16">
        <style:tab-stops/>
      </style:paragraph-properties>
    </style:style>
    <style:style style:name="T39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/>
    </style:style>
    <style:style style:name="P397" style:parent-style-name="Standard" style:family="paragraph">
      <style:paragraph-properties fo:text-align="end"/>
      <style:text-properties style:font-name="Calibri" style:font-name-asian="Arial" style:font-name-complex="Calibri" fo:font-weight="bold" style:font-weight-asian="bold" fo:font-variant="small-caps" fo:font-size="11pt" style:font-size-asian="11pt"/>
    </style:style>
    <style:style style:name="P398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399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400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401" style:parent-style-name="Standard" style:family="paragraph">
      <style:paragraph-properties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olumn403" style:family="table-column">
      <style:table-column-properties style:column-width="0.95in" style:use-optimal-column-width="false"/>
    </style:style>
    <style:style style:name="TableColumn404" style:family="table-column">
      <style:table-column-properties style:column-width="1.5in" style:use-optimal-column-width="false"/>
    </style:style>
    <style:style style:name="TableColumn405" style:family="table-column">
      <style:table-column-properties style:column-width="2.5in" style:use-optimal-column-width="false"/>
    </style:style>
    <style:style style:name="TableColumn406" style:family="table-column">
      <style:table-column-properties style:column-width="4.9027in" style:use-optimal-column-width="false"/>
    </style:style>
    <style:style style:name="Table402" style:family="table">
      <style:table-properties style:width="9.8527in" fo:margin-left="-0.0888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410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411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414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417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420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</style:style>
    <style:style style:name="T421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422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>
        <style:tab-stops>
          <style:tab-stop style:type="left" style:position="0.493in"/>
        </style:tab-stops>
      </style:paragraph-properties>
    </style:style>
    <style:style style:name="T498" style:parent-style-name="Domyślnaczcionkaakapitu" style:family="text">
      <style:text-properties style:font-name="Calibri" style:font-name-asian="Arial" style:font-name-complex="Calibri" fo:font-weight="bold" style:font-weight-asian="bold" fo:font-variant="small-caps" fo:font-size="11pt" style:font-size-asian="11pt"/>
    </style:style>
    <style:style style:name="T499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500" style:parent-style-name="Domyślnaczcionkaakapitu" style:family="text">
      <style:text-properties style:font-name="Calibri" style:font-name-asian="Arial" style:font-name-complex="Calibri" fo:font-weight="bold" style:font-weight-asian="bold" fo:font-variant="small-caps" fo:font-size="11pt" style:font-size-asian="11pt"/>
    </style:style>
    <style:style style:name="T501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506" style:parent-style-name="Standard" style:family="paragraph">
      <style:paragraph-properties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507" style:parent-style-name="Standard" style:family="paragraph">
      <style:text-properties style:font-name="Calibri" style:font-name-complex="Calibri" fo:font-weight="bold" style:font-weight-asian="bold" fo:font-variant="small-caps" fo:font-size="11pt" style:font-size-asian="11pt"/>
    </style:style>
    <style:style style:name="T508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509" style:parent-style-name="Domyślnaczcionkaakapitu" style:family="text">
      <style:text-properties style:font-name="Calibri" style:font-name-complex="Calibri" fo:font-weight="bold" style:font-weight-asian="bold" fo:font-variant="small-caps" fo:font-size="9pt" style:font-size-asian="9pt" style:font-size-complex="9pt"/>
    </style:style>
    <style:style style:name="T510" style:parent-style-name="Domyślnaczcionkaakapitu" style:family="text">
      <style:text-properties style:font-name="Calibri" style:font-name-complex="Calibri" fo:font-weight="bold" style:font-weight-asian="bold" fo:font-variant="small-caps" fo:font-size="9pt" style:font-size-asian="9pt" style:font-size-complex="9pt"/>
    </style:style>
    <style:style style:name="P511" style:parent-style-name="Standard" style:family="paragraph">
      <style:paragraph-properties fo:text-align="end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512" style:parent-style-name="Standard" style:family="paragraph">
      <style:paragraph-properties fo:text-align="end"/>
      <style:text-properties style:font-name="Calibri" style:font-name-complex="Calibri" fo:font-weight="bold" style:font-weight-asian="bold" fo:font-variant="small-caps" fo:font-size="11pt" style:font-size-asian="11pt"/>
    </style:style>
    <style:style style:name="P513" style:parent-style-name="Standard" style:family="paragraph">
      <style:paragraph-properties fo:text-align="end"/>
      <style:text-properties style:font-name="Calibri" style:font-name-complex="Calibri" fo:font-weight="bold" style:font-weight-asian="bold" fo:font-variant="small-caps" fo:font-size="11pt" style:font-size-asian="11pt"/>
    </style:style>
    <style:style style:name="T514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P51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P51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3">Załącznik nr 3</text:span><text:span text:style-name="T4"><text:s/>do Materiałów Informacyjnych i Szczegółowych Warunków Konkursu</text:span></text:p>
      <text:h text:style-name="P5" text:outline-level="2"/>
      <text:h text:style-name="P6" text:outline-level="2">PROJEKT U M O W Y*<text:s/></text:h>
      <text:p text:style-name="P7"/>
      <text:p text:style-name="P8">zawarta w dniu ………………………………….. w Katowicach pomiędzy:</text:p>
      <text:p text:style-name="P9"/>
      <text:p text:style-name="P10"><text:span text:style-name="T11">Samodzielnym Publicznym Zakładem Opieki Zdrowotnej Ministerstwa Spraw Wewnętrznych<text:s/></text:span><text:span text:style-name="T12"><text:line-break/></text:span><text:span text:style-name="T13">i Administracji w<text:s/></text:span><text:span text:style-name="T14">Katowicach im. sierżanta Grzegorza Załogi, NIP 634-23-09-181, REGON 271241038, wpisanym do Krajowego Rejestru Sądowego przez <text:s/>Sąd Rejonowy Katowice-Wschód w Katowicach, Wydział VIII Gospodarczy KRS pod nr KRS 0000011889, reprezentowanym przez dr n. med. Pi</text:span><text:span text:style-name="T15">otra Grazdę – Dyrektora, zwanym dalej Udzielającym Zamówienie</text:span></text:p>
      <text:p text:style-name="P16">a</text:p>
      <text:p text:style-name="P17"><text:span text:style-name="T18">…………………………………………………………………….</text:span></text:p>
      <text:p text:style-name="P19"><text:span text:style-name="T20">zwanym dalej<text:s/></text:span><text:span text:style-name="T21">Przyjmującym Zamówienie</text:span></text:p>
      <text:p text:style-name="P22"/>
      <text:p text:style-name="P23"><text:span text:style-name="T24">Ze względu na zwiększone potrzeby w zakresie zabezpieczenia ciągłości świadczeń zdrowotnych związane z <text:s/>zagrożeniem epidemiolo</text:span><text:span text:style-name="T25">gicznym SARS-CoV-2</text:span><text:span text:style-name="T26"><text:s/>oraz związku z decyzjami:</text:span></text:p>
      <text:p text:style-name="P27"/>
      <text:p text:style-name="P28"><text:span text:style-name="T29">-<text:s/></text:span><text:span text:style-name="T30">Wojewody Śląskiego</text:span><text:span text:style-name="T31"><text:s/></text:span><text:span text:style-name="T32">z dnia 6 listopada<text:s/></text:span><text:span text:style-name="T33"><text:s/>2020 r.</text:span><text:span text:style-name="T34">,</text:span><text:span text:style-name="T35"><text:s/>na mocy której Samodzielny Publiczny Zakład Opieki Zdrowotnej Ministerstwa Spraw Wewnętrznych i Administracji w Katowicach im. Sierżanta Grzegorza Załogi zwany<text:s/></text:span><text:span text:style-name="T36">dalej Szpitalem Patronackim został zobowiązany do prowadzenia do dnia 30.04.2021 r Szpitala tymczasowego w obiekcie Międzynarodowego Centrum Kongresowego w Katowicach Plac Sławika i Antalla 1<text:s/></text:span></text:p>
      <text:p text:style-name="P37"><text:span text:style-name="T38">-<text:s/></text:span><text:span text:style-name="T39">Ministra Zdrowia dnia 26 października 2020 r., nr DBO.532.2.2</text:span><text:span text:style-name="T40">2.2020.20, zobowiązującą przystosować obiekt Międzynarodowego Centrum Kongresowego, Plac Sławika i Antalla 1, 40-163 Katowice, na potrzeby funkcjonowania we wskazanej lokalizacji tymczasowej komórek organizacyjnych Szpitala, <text:s/>w celu realizacji działań w za</text:span><text:span text:style-name="T41">kresie przeciwdziałania COVID-19;</text:span></text:p>
      <text:p text:style-name="P42"/>
      <text:p text:style-name="P43"><text:span text:style-name="T44"><text:s/></text:span><text:span text:style-name="T45">§ 1</text:span></text:p>
      <text:p text:style-name="P46"><text:span text:style-name="T47">PRZEDMIOT UMOWY</text:span></text:p>
      <text:list text:style-name="WW8Num29">
        <text:list-item text:start-value="1">
          <text:p text:style-name="P48"><text:span text:style-name="T49">Przedmiotem umowy <text:s/>jest<text:s/></text:span><text:span text:style-name="T50">udzielanie świadczeń zdrowotnych zgodnie z posiadanymi uprawnieniami i kwalifikacjami – (lekarz / pielęgniarka / technik / ..………………………..) <text:s/></text:span><text:span text:style-name="T51"><text:line-break/></text:span><text:span text:style-name="T52">w ramach Oddziału Wieloprofilowego S</text:span><text:span text:style-name="T53">zpitala Tymczasowego SP ZOZ MSWiA w Katowicach dla pacjentów z zakażeniem SARS - CoV-2 od poniedziałku do piątku w godzinach rozpoczęcia i zakończenia realizacji świadczeń od (pomiędzy) 7:00/7:30 do (pomiędzy) 15:00/15:30 oraz od 15:00 do 7:00 lub w inny s</text:span><text:span text:style-name="T54">posób określony przez Strony Umowy oraz <text:s text:c="9"/>w soboty, niedziele i święta całodobowo od 7:00/ 7:30 do 7:00/7:30 zgodnie z ustaleniami <text:s text:c="6"/>z Lekarzem Naczelnym Szpitala lub osobą przez niego upoważnioną – PK 2/2020.</text:span></text:p>
        </text:list-item>
        <text:list-item>
          <text:p text:style-name="P55"><text:span text:style-name="T56">P</text:span><text:span text:style-name="T57">rzyjmujący Zamówienie zobowiązany<text:s/></text:span><text:span text:style-name="T58">jest do przedłożenia do dnia 10 każdego miesiąca proponowany harmonogram udzielania świadczeń zdrowotnych.</text:span></text:p>
        </text:list-item>
        <text:list-item>
          <text:p text:style-name="P59"><text:span text:style-name="T60">Udzielający Zamówienie przy ustalaniu harmonogramu udzielania świadczeń zdrowotnych na dany miesiąc w Szpitalu Tymczasowym będzie uwzględniał bieżące</text:span><text:span text:style-name="T61"><text:s/>potrzeby oraz kompatybilność przedłożonego przez Przyjmującego Zamówienie harmonogramu <text:s/></text:span><text:span text:style-name="T62"><text:line-break/></text:span><text:span text:style-name="T63">z zabezpieczeniem udzielaniem świadczeń przez pozostały personel Szpitala Tymczasowego.</text:span></text:p>
        </text:list-item>
        <text:list-item>
          <text:p text:style-name="P64">Przyjmujący Zamówienie zobowiązuje się do udzielania świadczeń zdrowotnych na<text:s/>rzecz podmiotów i instytucji zewnętrznych w ramach podpisanych przez <text:s/>Udzielającego Zamówienie umów, zgodnie z przepisami prawa powszechnie obowiązującego, wymaganiami NFZ i regulacjami wewnętrznymi.</text:p>
        </text:list-item>
        <text:list-item>
          <text:p text:style-name="P65"><text:span text:style-name="T66">Miejscem wykonywania świadczeń określonych w § 1 ust. 1<text:s/></text:span><text:span text:style-name="T67">są komórki organizacyjne działalności medycznej  funkcjonujące w Samodzielnym Publicznym Zakładzie Opieki Zdrowotnej Ministerstwa Spraw Wewnętrznych i Administracji w Katowicach  im. Sierżanta Grzegorza Załogi pod adresem: Międzynarodowe Centrum Kongresowe</text:span><text:span text:style-name="T68">, Plac Sławika <text:s text:c="25"/>i Antalla 1, 40-163 Katowice, w celu realizacji działań w zakresie przeciwdziałania COVID-19, <text:s text:c="14"/>zgodnie z decyzją wydaną przez Ministra Zdrowia dnia 26 października 2020 r., <text:s text:c="30"/></text:span><text:span text:style-name="T69"><text:s text:c="20"/>nr DBO.532.2.22.2020.20,  wg potrzeb bieżących.<text:s/></text:span></text:p>
        </text:list-item>
        <text:list-item>
          <text:p text:style-name="P70"><text:span text:style-name="T71">Czynności będące przedmiotem umowy będą wykonywane<text:s/></text:span><text:span text:style-name="T72">w dniach i godzinach określonych<text:s/></text:span><text:span text:style-name="T73"><text:line-break/></text:span><text:span text:style-name="T74">w harmonogramach udzielania świadczeń przyjmowanych na każdy miesiąc do dnia 10 miesiąca poprzedzające</text:span><text:span text:style-name="T75">go wykonywanie świadczeń, przy użyciu sprzętu stanowiącego własność Udzielającego Zamówienie, jak również przy użyciu jego wyrobów medycznych<text:s/></text:span><text:span text:style-name="T76"><text:line-break/></text:span><text:span text:style-name="T77">i produktów leczniczych.</text:span></text:p>
        </text:list-item>
      </text:list>
      <text:p text:style-name="P78"/>
      <text:p text:style-name="P79">§ 2</text:p>
      <text:p text:style-name="P80"><text:span text:style-name="T81">OBOWIĄZKI PRZYJMUJĄCEGO ZAMÓWIENIE</text:span></text:p>
      <text:list text:style-name="WW8Num26">
        <text:list-item text:start-value="1">
          <text:p text:style-name="P82">Przyjmujący Zamówienie ponosi odpowiedzialność za nienależyte i nieterminowe wykonanie obowiązków związanych z przedmiotem umowy.</text:p>
        </text:list-item>
        <text:list-item>
          <text:p text:style-name="P83">Przyjmujący Zamówienie ponosi odpowiedzialność przed Udzielającym Zamówienie w tytułu realizacji obowiązków wynikających z realizacji niniejszej umowy.</text:p>
        </text:list-item>
        <text:list-item>
          <text:p text:style-name="P84">Przyjmujący Zamówienie<text:s/>zobowiązany jest zapoznać się ze wszelkimi obowiązującym <text:s text:c="30"/>u Udzielającego Zamówienie regulaminami, zarządzeniami oraz przepisami porządkowymi. Przyjmujący Zamówienie zobowiązuje się do ich przestrzegania, jeśli są zgodne <text:s text:c="5"/><text:s text:c="39"/>z obowiązującymi przepisami prawa oraz zasadami sztuki lekarskiej. W przypadku wątpliwości w powyższym zakresie, Przyjmujący Zamówienie niezwłocznie powiadomi o tym fakcie Udzielającego Zamówienie.</text:p>
        </text:list-item>
        <text:list-item>
          <text:p text:style-name="P85">Przyjmujący Zamówienie oświadcza, że zobowiązuje się do przestrzegania przepisów obowiązujących w podmiotach leczniczych oraz przepisów Narodowego Funduszu Zdrowia<text:s/><text:line-break/>w zakresie udzielanych <text:s/>przez niego świadczeń zdrowotnych.</text:p>
        </text:list-item>
        <text:list-item>
          <text:p text:style-name="P86">Przyjmujący Zamówienie ponosi odpowiedzialność za szkody wynikające z błędu medycznego wyrządzone pacjentowi przy udzielaniu świadczeń zdrowotnych będących przedmiotem umowy zgodnie z obowiązującymi przepisami prawa.</text:p>
        </text:list-item>
        <text:list-item>
          <text:p text:style-name="P87"><text:span text:style-name="T88">Przyjmujący Zamówienie najpóźniej w dniu poprzedzającym rozpoczęcie udzielania świadczeń z</text:span><text:span text:style-name="T89">drowotnych na podstawie niniejszej umowy zobowiązany jest zawrzeć umowę ubezpieczenia od odpowiedzialności cywilnej obejmującej wykonywanie świadczeń medycznych w SP ZOZ MSWIA w Katowicach im sierżanta Grzegorza Załogi</text:span><text:span text:style-name="T90"><text:s/>i przedłożyć ją Udzielającemu Zamówie</text:span><text:span text:style-name="T91">nie</text:span><text:span text:style-name="T92">. Przyjmujący Zamówienie zobowiązany jest także zapewnić ciągłość posiadanego ubezpieczenia od odpowiedzialności cywilnej w całym okresie obowiązywania niniejszej umowy oraz przedkładać dowody jej zawarcia Udzielającemu Zamówienie.</text:span></text:p>
        </text:list-item>
        <text:list-item>
          <text:p text:style-name="P93">Przyjmujący Zamówienie nie może wykorzystać udostępnionych przez Udzielającego Zamówienie pomieszczeń, wyposażenia, wyrobów medycznych, produktów leczniczych do udzielania świadczeń innych niż objęte niniejszą umową.</text:p>
        </text:list-item>
        <text:list-item>
          <text:p text:style-name="P94">Przyjmujący Zamówienie zobowiązany jest do współpracy z personelem udzielającym świadczeń zdrowotnych u Udzielającego Zamówienie.</text:p>
        </text:list-item>
        <text:list-item>
          <text:p text:style-name="P95">Przyjmujący Zamówienie jest zobowiązany i zarazem uprawniony do korzystania w razie potrzeby z konsultacji lekarzy zatrudnionych u Udzielającego Zamówienie lub wykonujących na rzecz Udzielającego Zamówienie świadczenia zdrowotne w ramach umów o pracę i umów cywilnoprawnych, a także do korzystania z badań diagnostycznych wykonywanych w jego<text:s/><text:soft-page-break/>pracowniach i laboratoriach lub placówkach wykonujących świadczenia na rzecz Udzielającego Zamówienie na podstawie zawartych umów.</text:p>
        </text:list-item>
        <text:list-item>
          <text:p text:style-name="P96">Przyjmujący Zamówienie w okresie obowiązywania przedmiotowej umowy zobowiązany jest do posiadania i przedkładania Udzielającemu Zamówienie aktualnych badań lekarskich wskazujących na brak przeciwwskazań do wykonywania świadczeń medycznych, będących przedmiotem umowy. Badania lekarskie Przyjmujący Zamówienie wykona na własny koszt <text:s text:c="12"/>i przedłoży Udzielającemu Zamówienie.</text:p>
        </text:list-item>
        <text:list-item>
          <text:p text:style-name="P97">Przyjmujący Zamówienie zobowiązany jest posiadać właściwą, zgodną z obowiązującymi normami bhp odzież i obuwie robocze (z wyłączeniem odzieży wyjazdowej, oraz odzieży ochronnej w przypadku pacjentów z COVID-19, która stanowi własność Udzielającego Zamówienie).</text:p>
        </text:list-item>
        <text:list-item>
          <text:p text:style-name="P98"><text:span text:style-name="T99">Przyjmujący Zamówienie zobowiązany jest posiadać i <text:s/>przedłożyć aktualne zaświadczenie<text:s/></text:span><text:span text:style-name="T100"><text:line-break/></text:span><text:span text:style-name="T101">o odbyc</text:span><text:span text:style-name="T102">iu u Udzielającego Zamówienie<text:s/></text:span><text:span text:style-name="T103">szkoleń z zakresu bhp (wstępne i okresowe), <text:s text:c="23"/>w przypadku wykonywania przedmiotu umowy w polu jonizującym Przyjmujący Zamówienie zobowiązany jest posiadać i przedłożyć Udzielającemu Zamówienie wymagane szk</text:span><text:span text:style-name="T104">olenia zgodnie z obowiązującym w okresie trwania umowy <text:s/>prawem atomowym. <text:s text:c="2"/></text:span></text:p>
        </text:list-item>
        <text:list-item>
          <text:p text:style-name="P105"><text:span text:style-name="T106">Przyjmujący Zamówienie uprawniony jest do zawarcia osobnej umowy z zakresu prania odzieży roboczej z wykorzystaniem usług pralniczych, z których korzysta Udzielający Zamówienie na<text:s/></text:span><text:span text:style-name="T107">koszt Przyjmującego Zamówienie. Jeśli Przyjmujący Zamówienie decyduje się utrzymać odzież roboczą we własnym zakresie, wówczas czyni to na własną odpowiedzialność.</text:span></text:p>
        </text:list-item>
        <text:list-item>
          <text:p text:style-name="P108"><text:span text:style-name="T109">Sposób realizacji świadczeń przez Przyjmującego Zamówienie oraz przez podległy personel powi</text:span><text:span text:style-name="T110">nien być zgodny z wymogami NFZ.</text:span></text:p>
        </text:list-item>
        <text:list-item>
          <text:p text:style-name="P111">Przyjmujący Zamówienie zobowiązuje się do każdorazowego pisemnego powiadomienia <text:s/>Udzielającego Zamówienie o planowanej zmianie sposobu realizacji świadczeń zdrowotnych <text:s/>najpóźniej na dwa tygodnie przed planowaną zmianą.</text:p>
        </text:list-item>
        <text:list-item>
          <text:p text:style-name="P112">Przyjmujący Zamówienie zobowiązuje się w ciągu <text:s/>2 miesięcy <text:s/>od dnia zawarcia umowy odbyć szkolenia wewnętrzne oraz podpisać obowiązującą u Udzielającego Zamówienie kartę adaptacji oraz uzupełnioną kartę doręczyć do Działu Organizacyjnego i Polityki Personalnej<text:s/>Udzielającego Zamówienie.</text:p>
        </text:list-item>
        <text:list-item>
          <text:p text:style-name="P113">Przyjmujący Zamówienie nie może bez zgody Z-cy Dyrektora ds. Administracyjno- Technicznych przyjmować lub wydawać sprzętu medycznego stanowiącego wyposażenie oddziału, poradni, pracowni.</text:p>
        </text:list-item>
        <text:list-item>
          <text:p text:style-name="P114">Przyjmujący Zamówienie zobowiązany jest do<text:s/>każdorazowego informowania Udzielającego Zamówienie o każdej usterce lub awarii sprzętu medycznego stanowiącego wyposażenie oddziału, poradni, pracowni w której realizuje przedmiot umowy.</text:p>
        </text:list-item>
        <text:list-item>
          <text:p text:style-name="P115">Przyjmujący Zamówienie zobowiązuje się do:</text:p>
        </text:list-item>
      </text:list>
      <text:list text:style-name="WW8Num25">
        <text:list-item text:start-value="1">
          <text:p text:style-name="P116">sporządzania dokumentacji medycznej pacjentów Udzielającego Zamówienie zgodnie <text:s text:c="14"/><text:line-break/>z obowiązującymi przepisami prawa oraz standardem dokumentacji obowiązującej<text:s/><text:line-break/>u Udzielającego Zamówienie w tym dokumentacji elektronicznej,</text:p>
        </text:list-item>
        <text:list-item>
          <text:p text:style-name="P117">wydawania orzeczeń lekarskich, skierowań, opinii zgodnie z wymaganiami,</text:p>
        </text:list-item>
        <text:list-item>
          <text:p text:style-name="P118"><text:span text:style-name="T119">prowadzenia sprawozdawczości statystycznej wg przepisów i postanowień obowiązujących u Udzielającego Zamówienie,</text:span></text:p>
        </text:list-item>
        <text:list-item>
          <text:p text:style-name="P120">przekazywania na żądanie Udzielającego Zamówienie informacji dotyczącej realizacji przyjętego zamówienia.</text:p>
        </text:list-item>
      </text:list>
      <text:list text:style-name="WW8Num26" text:continue-numbering="true">
        <text:list-item>
          <text:p text:style-name="P121">Przyjmujący<text:s/>Zamówienie po podpisaniu przedmiotowej umowy zobowiązuje się niezwłocznie nie później niż w terminie 7 dni roboczych dokonać aktualizacji dokumentów rejestracyjnych prowadzonej działalności gospodarczej zgodnie z obowiązującymi przepisami prawa.</text:p>
        </text:list-item>
        <text:list-item>
          <text:p text:style-name="P122">Przyjmujący Zamówienie zobowiązuje się <text:s/>do:</text:p>
        </text:list-item>
      </text:list>
      <text:list text:style-name="WW8Num33">
        <text:list-item text:start-value="1">
          <text:p text:style-name="P123">przestrzegania wewnętrznych uregulowań Udzielającego Zamówienie w zakresie wdrożonego systemu zarządzania bezpieczeństwem informacji,</text:p>
        </text:list-item>
        <text:list-item>
          <text:p text:style-name="P124">przestrzegania przepisów w zakresie ochrony <text:s/>danych osobowych,</text:p>
        </text:list-item>
        <text:list-item>
          <text:p text:style-name="P125">dbania o bezpieczeństwo<text:s/>powierzonych Przyjmującemu Zamówienie do przetwarzania, archiwizowania lub przechowywania informacji, zgodnie z obowiązującymi przepisami wewnętrznymi Udzielającego Zamówienie.</text:p>
        </text:list-item>
      </text:list>
      <text:list text:style-name="WW8Num26" text:continue-numbering="true">
        <text:list-item>
          <text:p text:style-name="P126"><text:span text:style-name="T127">Przyjmujący Zamówienie zobowiązuje się do zachowania w tajemnicy wszelkich info</text:span><text:span text:style-name="T128">rmacji, <text:s text:c="19"/>w których posiadanie wszedł w czasie obowiązywania niniejszej umowy, a których ujawnienie mogłoby narazić Udzielającego Zamówienie lub osoby trzecie na szkody. W momencie rozwiązania lub wygaśnięcia umowy Przyjmujący Zamówienie z</text:span><text:span text:style-name="T129">obowiązany jest zwrócić wszelkie posiadane przez siebie dokumenty i materiały, związane z działalnością Udzielającego Zamówienie.</text:span></text:p>
        </text:list-item>
        <text:list-item>
          <text:p text:style-name="P130">Przyjmujący Zamówienie przyjmuje do wiadomości, że wykorzystanie dokumentacji lub innych danych pozyskanych w związku z realizacją przedmiotu umowy do celów innych niż bezpośrednio służące realizacji niniejszej umowy, stanowi rażące naruszenie przez Przyjmującego Zamówienie obowiązków umownych i uprawnia do niezwłocznego rozwiązania umowy z winy Przyjmującego Zamówienie.</text:p>
        </text:list-item>
        <text:list-item>
          <text:p text:style-name="P131"><text:span text:style-name="T132">Przyjmuj</text:span><text:span text:style-name="T133">ący zamówienie oświadcza, że posiada profil na PUE ZUS oraz certyfikat uprawniający do wystawiania elektronicznych zaświadczeń lekarskich, zgodnie <text:s text:c="36"/>z wymaganiami Zakładu Ubezpieczeń Społecznych oraz aktualnie obowiązujący</text:span><text:span text:style-name="T134">mi przepisami prawa.</text:span></text:p>
        </text:list-item>
        <text:list-item>
          <text:p text:style-name="P135"><text:span text:style-name="T136">Przyjmujący Zamówienie oświadcza, iż nie posiada statusu „przyjmującego zlecenie lub świadczącego usługi w rozumieniu art. 1 pkt. 1b) ustawy z dnia 10 października 2012 r.<text:s/></text:span><text:span text:style-name="T137"><text:line-break/></text:span><text:span text:style-name="T138">o minimalnym wynagrodzeniu (dalej „Ustawa).</text:span></text:p>
        </text:list-item>
        <text:list-item>
          <text:p text:style-name="P139"><text:span text:style-name="T140">Przyjmujący Zamówi</text:span><text:span text:style-name="T141">enie zobowiązany jest z odpowiednim wyprzedzeniem zawiadamiać Zamawiającego o utracie statusu, o którym mowa w ust. 25 w celu umożliwienia mu wywiązania się z obowiązków wynikających z Ustawy.</text:span></text:p>
        </text:list-item>
        <text:list-item>
          <text:p text:style-name="P142"><text:span text:style-name="T143">Przyjmujący Zamówienie ponosi odpowiedzialność za szkodę ponies</text:span><text:span text:style-name="T144">ioną przez Zamawiającego na skutek braku zawiadomienia utracie statusu, o którym mowa w ust. 25 albo na skutek złożenia nieprawdziwego zawiadomienia lub oświadczenia w tym zakresie, <text:s text:c="17"/>w szczególności za szkodę polegającą na ukaraniu Zamawiaj</text:span><text:span text:style-name="T145">ącego grzywną na podstawie Ustawy.</text:span></text:p>
        </text:list-item>
      </text:list>
      <text:p text:style-name="P146"/>
      <text:p text:style-name="P147">§ 3</text:p>
      <text:p text:style-name="P148">OBOWIĄZKI UDZIELAJĄCEGO ZAMÓWIENIE</text:p>
      <text:list text:style-name="WW8Num31" text:continue-numbering="true">
        <text:list-item>
          <text:p text:style-name="P149">Dla realizacji umowy Udzielający Zamówienie zobowiązuje się zapewnić Przyjmującemu Zamówienie dostęp do pomieszczeń oraz wyposażenia, gdzie udzielane są świadczenia medyczne zgodnie<text:s/>z niniejszą umową.</text:p>
        </text:list-item>
        <text:list-item>
          <text:p text:style-name="P150">Udzielający Zamówienie zobowiązany jest zapewnić wyposażenie Szpitala Tymczasowego zgodnie z obowiązującym przepisami prawa.</text:p>
        </text:list-item>
        <text:list-item>
          <text:p text:style-name="P151">Udzielający Zamówienie ponosi koszty związane z serwisowaniem urządzeń i sprzętu medycznego stanowiącego wyposażenie pomieszczeń, w których zgodnie z niniejszą umową udzielane są świadczenia zdrowotne.</text:p>
        </text:list-item>
        <text:list-item>
          <text:p text:style-name="P152">Udzielający Zamówienie oświadcza, że pomieszczenia, spełniają warunki sanitarno-epidemiologiczne stawiane Szpitalom Tymczasowym.</text:p>
        </text:list-item>
        <text:list-item>
          <text:p text:style-name="P153">Udzielający Zamówienie zobowiązany jest zapewnić dostęp do konsultacji medycznych dla pacjentów hospitalizowanych w Szpitalu Tymczasowym zgodnie z wymaganiami NFZ dla Szpitali Tymczasowych.</text:p>
        </text:list-item>
        <text:list-item>
          <text:p text:style-name="P154">Udzielający Zamówienie zobowiązany jest zapewnić personel medyczny i pomocniczy do udzielania świadczeń medycznych niezbędny do prawidłowego udzielania świadczeń zdrowotnych przez Przyjmującego Zamówienie zgodnie z wymaganiami NFZ (lekarze, pielęgniarki, ratownicy medyczni, opiekunki medyczne, <text:s/>personel pomocniczy).</text:p>
        </text:list-item>
        <text:list-item>
          <text:p text:style-name="P155"><text:span text:style-name="T156">Udzielający zamówienie zobowiązany jest<text:s/></text:span><text:span text:style-name="T157">do właściwej organizacji pracy w Szpitalu Tymczasowym przy pacjentach<text:s/></text:span><text:span text:style-name="T158">z zakażeniem SARS - CoV-2.</text:span></text:p>
        </text:list-item>
        <text:list-item>
          <text:p text:style-name="P159">Udzielający Zamówienie zobowiązany jest do prowadzenia sprawozdawczości z NFZ <text:s text:c="32"/>i rozliczanie świadczeń medycznych udzielonych przez Przyjmującego Zamówienie zgodnie<text:s/><text:line-break/>z obowiązującymi przepisami prawa.</text:p>
        </text:list-item>
        <text:list-item>
          <text:p text:style-name="P160">Udzielający Zamówienie zobowiązany jest przeszkolić Przyjmującego Zamówienie z zasad bhp obowiązujących w Szpitalu Tymczasowym.</text:p>
        </text:list-item>
        <text:list-item>
          <text:p text:style-name="P161"><text:span text:style-name="T162">Udzielający Zamówienie zobowiązani jest zapewnić środki</text:span><text:span text:style-name="T163"><text:s/>ochrony indywidualnej niezbędne do pracy z Pacjentem<text:s/></text:span><text:span text:style-name="T164">z zakażeniem SARS - CoV-2.</text:span></text:p>
        </text:list-item>
        <text:list-item>
          <text:p text:style-name="P165">Udzielający Zamówienie zobowiązuje się zapewnić Przyjmującemu Zamówienie w celu realizacji świadczeń objętych niniejszą umową, zaopatrzenia w wyroby medyczne, produkty lecznicze, i inne materiały konieczne do udzielania świadczeń. Udzielający Zamówienie zastrzega sobie prawo do wglądu do ewidencji zużytych <text:s/>wyrobów medycznych<text:s/><text:line-break/>i produktów leczniczych.</text:p>
        </text:list-item>
        <text:list-item>
          <text:p text:style-name="P166">Udzielający Zamówienie udostępni do wglądu na wniosek Przyjmującego Zamówienie wewnętrzne zarządzenia Udzielającego Zamówienie.</text:p>
        </text:list-item>
      </text:list>
      <text:p text:style-name="P167"/>
      <text:p text:style-name="P168">§ 4</text:p>
      <text:p text:style-name="P169">ODPOWIEDZIALNOŚĆ PRZYJMUJĄCEGO ZAMÓWIENIE</text:p>
      <text:list text:style-name="WW8Num19" text:continue-numbering="true">
        <text:list-item>
          <text:p text:style-name="P170">Przyjmujący Zamówienie ma obowiązek wykonywać przedmiot umowy terminowo, zgodnie ze wskazaniami aktualnej wiedzy medycznej, dostępnymi metodami i środkami zapobiegania, rozpoznawania i leczenia chorób, zgodnie z zasadami etyki zawodowej oraz należytą starannością.</text:p>
        </text:list-item>
        <text:list-item>
          <text:p text:style-name="P171">Przyjmujący Zamówienie ponosi odpowiedzialność za szkody wyrządzone Udzielającemu Zamówienie i osobom trzecim nierzetelnym, niedbałym lub<text:s/>niestarannym prowadzeniem dokumentacji medycznej i innej, do której prowadzenia zobowiązany jest Przyjmujący Zamówienie.</text:p>
        </text:list-item>
        <text:list-item>
          <text:p text:style-name="P172">Przyjmujący Zamówienie ponosi odpowiedzialność za niewłaściwą kwalifikację udzielonych świadczeń zdrowotnych do odpowiednich grup rozliczeniowych określonych przez Narodowy Fundusz Zdrowia, a Udzielający Zamówienie zapewnia możliwość konsultacji w tym zakresie.</text:p>
        </text:list-item>
        <text:list-item>
          <text:p text:style-name="P173">Przyjmujący Zamówienie jest odpowiedzialny za utratę lub uszkodzenie sprzętu i aparatury medycznej Udzielającego Zamówienie, jeżeli uszkodzenie sprzętu nastąpiło w wyniku używania przez Przyjmującego Zamówienie sprzętu medycznego niezgodnie z jego przeznaczeniem, właściwościami lub niewłaściwą obsługą.</text:p>
        </text:list-item>
      </text:list>
      <text:p text:style-name="P174"/>
      <text:p text:style-name="P175">§ 5</text:p>
      <text:p text:style-name="P176">KONTROLA</text:p>
      <text:list text:style-name="WW8Num32" text:continue-numbering="true">
        <text:list-item>
          <text:p text:style-name="P177">Przyjmujący Zamówienie przyjmuje obowiązek poddania się kontroli przeprowadzanej przez Udzielającego Zamówienie, a w szczególności co do:</text:p>
        </text:list-item>
      </text:list>
      <text:list text:style-name="WW8Num27" text:continue-numbering="true">
        <text:list-item>
          <text:p text:style-name="P178">sposobu i terminowości udzielania świadczeń zdrowotnych i ich jakości,</text:p>
        </text:list-item>
        <text:list-item>
          <text:p text:style-name="P179">gospodarowania użytkowanym sprzętem, aparaturą medyczną, wyrobami medycznymi, produktami leczniczymi oraz innymi<text:s/>środkami niezbędnymi do udzielania świadczeń zdrowotnych,</text:p>
        </text:list-item>
        <text:list-item>
          <text:p text:style-name="P180">zlecanych badań diagnostycznych,</text:p>
        </text:list-item>
        <text:list-item>
          <text:p text:style-name="P181">właściwego prowadzenia dokumentacji medycznej i sprawozdawczości,</text:p>
        </text:list-item>
        <text:list-item>
          <text:p text:style-name="P182">należytej realizacji przedmiotu umowy.</text:p>
        </text:list-item>
      </text:list>
      <text:list text:style-name="WW8Num32" text:continue-numbering="true">
        <text:list-item>
          <text:p text:style-name="P183">Udzielający Zamówienie jest zobowiązany do przeprowadzenia kontroli w sposób niezakłócający wykonywania przez Przyjmującego Zamówienie obowiązków określonych w niniejszej umowie.</text:p>
        </text:list-item>
        <text:list-item>
          <text:p text:style-name="P184"><text:span text:style-name="T185">Przyjmujący Zamówienie podda się kontroli przeprowadzonej przez Narodowy Fundusz Zdrowia na zasadach określonych w ustawie z dnia 27 sier</text:span><text:span text:style-name="T186">pnia 2004 roku o świadczeniach opieki zdrowotnej finansowanych ze środków publicznych w zakresie wynikającym z umowy zawartej <text:s/>z NFZ.</text:span></text:p>
        </text:list-item>
      </text:list>
      <text:p text:style-name="P187"/>
      <text:p text:style-name="P188">§ 6</text:p>
      <text:p text:style-name="P189">CESJA PRAW I OBOWIĄZKÓW</text:p>
      <text:p text:style-name="P190"><text:span text:style-name="T191">Przyjmujący Zamówienie przyjmuje do wiadomości, zgodnie z art. 54 ust. 5 ustawy z dnia 15 kwi</text:span><text:span text:style-name="T192">etnia 2011 r. o działalności leczniczej, że czynność prawna mająca na celu zmianę wierzyciela samodzielnego publicznego zakładu opieki zdrowotnej może nastąpić po wyrażeniu zgody przez podmiot tworzący. Czynność prawna dokonana bez zgody, o której mowa pow</text:span><text:span text:style-name="T193">yżej, jest nieważna.</text:span></text:p>
      <text:p text:style-name="P194"/>
      <text:p text:style-name="P195"><text:span text:style-name="T196">§ 7</text:span></text:p>
      <text:p text:style-name="P197"><text:span text:style-name="T198">OŚWIADCZENIA PRZYJMUJĄCEGO ZAMÓWIENIE</text:span></text:p>
      <text:list text:style-name="WW8Num34" text:continue-numbering="true">
        <text:list-item>
          <text:p text:style-name="P199"><text:span text:style-name="T200">Przyjmujący Zamówienie oświadcza, że nie jest objęty zakazem o którym mowa w art. 132 ust. 3 ustawy z dnia 27 sierpnia 2004 roku o świadczeniach opieki zdrowotnej finansowanych ze środków publ</text:span><text:span text:style-name="T201">icznych</text:span></text:p>
        </text:list-item>
        <text:list-item>
          <text:p text:style-name="P202">Przyjmujący Zamówienie oświadcza, że aby udzielać świadczeń zdrowotnych określonych<text:s/><text:line-break/>w § 1 niniejszej umowy posiada odpowiednią wiedzę i kwalifikacje zawodowe zgodnie<text:s/><text:line-break/>z przepisami prawa i niezbędnymi wymogami w tym zakresie.</text:p>
        </text:list-item>
        <text:list-item>
          <text:p text:style-name="P203">Przyjmujący Zamówienie<text:s/>zobowiązuje się do przystępowania do realizacji przedmiotu umowy <text:s text:c="2"/>w stanie psychofizycznym pozwalającym na właściwe i staranne jego wykonywanie.</text:p>
        </text:list-item>
        <text:list-item>
          <text:p text:style-name="P204">Przyjmujący Zamówienie oświadcza, że nie ciąży na nim wyrok sądów powszechnych, <text:s text:c="22"/>ani zawodowych sądów, który uniemożliwiłby mu wykonywanie niniejszej umowy, a także oświadcza, że niezwłocznie poinformuje Udzielającego Zamówienie o wystąpieniu sytuacji, <text:s text:c="21"/>o których mowa w niniejszym punkcie.</text:p>
        </text:list-item>
        <text:list-item>
          <text:p text:style-name="P205">Przyjmujący Zamówienie zobowiązuje się do sporządzania dokumentacji medycznej oraz sprawozdawczości statystycznej na zasadach obowiązujących podmioty lecznicze.</text:p>
        </text:list-item>
        <text:list-item>
          <text:p text:style-name="P206">Przyjmujący Zamówienie oświadcza, że zna zasady użytkowania aparatury i sprzętu medycznego stanowiącego wyposażenie Oddziału, Poradni i Pracowni objętej niniejszą umową.</text:p>
        </text:list-item>
        <text:list-item>
          <text:p text:style-name="P207">Przyjmujący Zamówienie oświadcza, że:</text:p>
        </text:list-item>
      </text:list>
      <text:list text:style-name="WW8Num16" text:continue-numbering="true">
        <text:list-item>
          <text:p text:style-name="P208">zobowiązuje się przestrzegać kodeksu etyki zawodowej i praw pacjenta, zobowiązuje się postępować zgodnie z zasadami aktualnej wiedzy medycznej i należytej staranności,</text:p>
        </text:list-item>
        <text:list-item>
          <text:p text:style-name="P209">zobowiązuje się przestrzegać przepisów wewnętrznych obowiązujących u Udzielającego Zamówienie.</text:p>
        </text:list-item>
      </text:list>
      <text:list text:style-name="WW8Num34" text:continue-numbering="true">
        <text:list-item>
          <text:p text:style-name="P210"><text:span text:style-name="T211">Przyjmujący Zamówienie oświadcza, że w czasie przeznaczonym na realizację przedmiotu niniejszej umowy - zgodnie z harmonogramem udzielania świadczeń zdrowotnych, nie<text:s/></text:span><text:span text:style-name="T212">będzie<text:s/></text:span><text:soft-page-break/><text:span text:style-name="T213">udzielał świadczeń zdrowotnych ani wykonywał żadnych innych czynności na zlecenie podmiotów lub instytucji zewnętrznych, w tym także na rzecz organów władzy publicznej (np. sądów lub prokuratur), jeżeli Udzielający Zamówienia nie zawarł umowy regulu</text:span><text:span text:style-name="T214">jącej współpracę z takim podmiotem lub instytucją zewnętrzną</text:span><text:span text:style-name="T215">.</text:span></text:p>
        </text:list-item>
      </text:list>
      <text:p text:style-name="P216"/>
      <text:p text:style-name="P217">§ 8</text:p>
      <text:p text:style-name="P218">WYNAGRODZENIE</text:p>
      <text:list text:style-name="LFO41" text:continue-numbering="true">
        <text:list-item>
          <text:p text:style-name="P219">Za należyte wykonanie przedmiotu umowy Udzielający Zamówienie zobowiązuje się zapłacić Przyjmującemu Zamówienie wynagrodzenie w wysokości:</text:p>
        </text:list-item>
      </text:list>
      <text:p text:style-name="P220">…………………,00 zł brutto za 1/godzinę <text:s/>(słownie: …………………………złotych 00/100 brutto za 1 godzinę realizacji świadczeń zdrowotnych.</text:p>
      <text:list text:style-name="LFO41" text:continue-numbering="true">
        <text:list-item>
          <text:p text:style-name="P221"><text:span text:style-name="T222">Udzielający Zamówienie będzie wypłacał <text:s/>dodatkowe świadczenie pieniężne przysługujące pracownikom wykonującym zawód medyczny zajmującym się leczeniem pacjentów chorych</text:span><text:span text:style-name="T223"><text:s/>na COVID -19 naliczane i wypłacane <text:s/>zgodnie z obowiązującymi przepisami prawa <text:s text:c="23"/>i zawartymi umowami z NFZ w terminach i na zasadach określonych w przepisach prawa.</text:span></text:p>
        </text:list-item>
        <text:list-item>
          <text:p text:style-name="P224"><text:span text:style-name="T225">Wynagrodzenie wypłacone będzie miesięcznie, przelewem na konto Przyjmu</text:span><text:span text:style-name="T226">jącego <text:s text:c="25"/>Zamówienie w ciągu 14 dni, licząc od dnia otrzymania przez Udzielającego Zamówienie <text:s text:c="14"/>prawidłowo wystawionej <text:s/>faktury VAT lub rachunku i potwierdzenia wykonania przedmiotu umowy przez Udzielającego Zamówienie, kt</text:span><text:span text:style-name="T227">órego wzór stanowi Załącznik nr 1 <text:s/>do niniejszej umowy.</text:span></text:p>
        </text:list-item>
      </text:list>
      <text:p text:style-name="P228"/>
      <text:p text:style-name="P229">§ 9</text:p>
      <text:p text:style-name="P230"><text:span text:style-name="T231"><text:s text:c="4"/></text:span><text:span text:style-name="T232">OKRES OBOWIĄZYWANIA UMOWY</text:span></text:p>
      <text:list text:style-name="LFO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234">Umowa zostaje zawarta<text:s/></text:span><text:span text:style-name="T235">od <text:s/>…………………… 2020 roku<text:s/></text:span><text:span text:style-name="T236">do <text:s/>……………………..<text:s/></text:span><text:span text:style-name="T237">do 30 kwietnia 2021 roku</text:span><text:span text:style-name="T238">.<text:s/></text:span></text:p>
                    </text:list-item>
                    <text:list-item>
                      <text:p text:style-name="P239"><text:span text:style-name="T240">Umowa, także w odniesieniu do jej poszczególnych zakresów, może zostać<text:s/></text:span><text:span text:style-name="T241">rozwiązana przez każdą ze stron</text:span><text:span text:style-name="T242"><text:s/>za 30-dniowym okresem wypowiedzenia, jeżeli realizacja umowy przestała <text:s text:c="5"/>leżeć w interesie publicznym, ze skutkiem na koniec miesiąca z zastrzeżeniem ust. 3 poniżej.</text:span></text:p>
                    </text:list-item>
                    <text:list-item>
                      <text:p text:style-name="P243"><text:span text:style-name="T244">Okres wypowiedzenia, o którym mowa powyżej w przypadku<text:s/></text:span><text:span text:style-name="T245">jego złożenia - w czasie od <text:s text:c="11"/>ogłoszenia konkursu ofert przez NFZ, w zakresie objętym niniejszą umową do czasu zawarcia umowy przez Udzielającego Zamówienie z NFZ rozpoczyna bieg 30-dniowy od dnia zawarcia wyżej wymienionej umowy pomiędzy Udzielaj</text:span><text:span text:style-name="T246">ącym Zamówienie a NFZ.</text:span></text:p>
                    </text:list-item>
                    <text:list-item>
                      <text:p text:style-name="P247"><text:span text:style-name="T248">Umowa niniejsza może zostać rozwiązana ze skutkiem natychmiastowym, gdy Przyjmujący Zamówienie nie udokumentował w terminie 3 dni od daty podpisania niniejszej umowy faktu zawarcia umowy ubezpieczenia od odpowiedzialności cywilnej or</text:span><text:span text:style-name="T249">az w sytuacjach opisanych <text:s/></text:span><text:span text:style-name="T250"><text:line-break/></text:span><text:span text:style-name="T251">w §11 ust. 1.</text:span></text:p>
                    </text:list-item>
                    <text:list-item>
                      <text:p text:style-name="P252"><text:span text:style-name="T253">Umowa ulega rozwiązaniu w skutek pisemnego oświadczenia jednej ze stron, bez zachowania okresu wypowiedzenia, w przypadku gdy druga strona rażąco <text:s/>narusza istotne postanowienia umowy.</text:span></text:p>
                    </text:list-item>
                    <text:list-item>
                      <text:p text:style-name="P254"><text:span text:style-name="T255">W przypadku rozwiązania niniej</text:span><text:span text:style-name="T256">szej umowy, Przyjmujący Zamówienie zobowiązuje się do przekazania najpóźniej do ostatniego dnia obowiązywania umowy całości dokumentacji <text:s text:c="14"/>medycznej, wraz z jej odpisami i kopiami oraz prowadzonej przez niego sprawozdawczości <text:s text:c="18"/></text:span><text:span text:style-name="T257"><text:s text:c="15"/>w formie papierowej i elektronicz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8"/>
      <text:p text:style-name="P259"/>
      <text:p text:style-name="P260"/>
      <text:p text:style-name="P261"/>
      <text:p text:style-name="P262"/>
      <text:p text:style-name="P263">§ 10</text:p>
      <text:p text:style-name="P264">POSTANOWIENIA ANTYKORUPCYJNE</text:p>
      <text:list text:style-name="WW8Num18" text:continue-numbering="true">
        <text:list-item>
          <text:p text:style-name="P265">Przyjmującemu Zamówienie nie wolno pobierać jakichkolwiek opłat na własną rzecz od pacjentów lub ich bliskich z tytułu wykonywania świadczeń będących przedmiotem<text:s/>niniejszej umowy, pod rygorem rozwiązania umowy ze skutkiem natychmiastowym.</text:p>
        </text:list-item>
        <text:list-item>
          <text:p text:style-name="P266">Przyjmującemu Zamówienie lub osobom wskazanym przez niego do wykonywania świadczeń nie wolno prowadzić żadnych działań, które można uznać za działania na szkodę Udzielającego Zamówienie, w szczególności zabronione jest zlecanie wykonywania konsultacji, badań na koszt Udzielającego Zamówienie osobom niebędącym pacjentami Udzielającego Zamówienie.</text:p>
        </text:list-item>
        <text:list-item>
          <text:p text:style-name="P267">Przyjmującemu Zamówienie lub osobom wskazanym przez niego do wykonywania świadczeń nie<text:s/>wolno jest wykonywać świadczeń zdrowotnych u innych świadczeniodawców <text:s text:c="24"/><text:line-break/>w godzinach <text:s/>i dniach udzielania świadczeń u Udzielającego Zamówienie.</text:p>
        </text:list-item>
      </text:list>
      <text:p text:style-name="P268"/>
      <text:p text:style-name="P269">§ 11</text:p>
      <text:p text:style-name="P270">KARY UMOWNE</text:p>
      <text:list text:style-name="WW8Num20" text:continue-numbering="true">
        <text:list-item>
          <text:p text:style-name="P271">Udzielający Zamówienie może nałożyć na Przyjmującego Zamówienie kary umowne za <text:s/>niewykonanie lub nienależyte wykonanie przez Przyjmującego Zamówienie jego obowiązków wynikających z niniejszej umowy poprzez:</text:p>
        </text:list-item>
      </text:list>
      <text:list text:style-name="WW8Num3" text:continue-numbering="true">
        <text:list-item>
          <text:p text:style-name="P272">udzielanie świadczeń w sposób i w terminach nieodpowiadających wymogom określonym w umowie,</text:p>
        </text:list-item>
        <text:list-item>
          <text:p text:style-name="P273">nieudzielanie świadczeń w czasie i miejscu wskazanym przez <text:s/>Udzielającego Zamówienie, <text:s text:c="16"/>w tym nieprzestrzeganie dni i godzin przewidzianych na realizację przedmiotu umowy,</text:p>
        </text:list-item>
        <text:list-item>
          <text:p text:style-name="P274">pobieranie nienależnych opłat od pacjentów, w tym obciążanie pacjentów kosztami leków, materiałów opatrunkowych lub wyrobów medycznych,</text:p>
        </text:list-item>
        <text:list-item>
          <text:p text:style-name="P275">uniemożliwienie kontroli przeprowadzanej przez Udzielającego Zamówienie,</text:p>
        </text:list-item>
        <text:list-item>
          <text:p text:style-name="P276">nie udzielania świadczeń pacjentom w zakresie objętym umową,</text:p>
        </text:list-item>
        <text:list-item>
          <text:p text:style-name="P277">nieprawidłowego prowadzenia dokumentacji medycznej,</text:p>
        </text:list-item>
        <text:list-item>
          <text:p text:style-name="P278">nieprzestrzegania ustalonych u Udzielającego Zamówienie przepisów wewnętrznych, <text:s text:c="18"/>w tym Regulaminu Organizacyjnego,</text:p>
        </text:list-item>
        <text:list-item>
          <text:p text:style-name="P279">brak umowy ubezpieczenia od odpowiedzialności cywilnej obejmującej kolejne okresy ochrony ubezpieczeniowej w okresie trwania niniejszej umowy,</text:p>
        </text:list-item>
        <text:list-item>
          <text:p text:style-name="P280">nieprzedłożenie do Działu Organizacyjnego i Polityki Personalnej Udzielającego Zamówienie karty adaptacji osób wykonujących prace na innej podstawie niż umowa <text:s text:c="16"/>o pracę najpóźniej <text:s/>w ciągu <text:s/>4 miesięcy <text:s/>od daty zawarcia niniejszej umowy,</text:p>
        </text:list-item>
        <text:list-item>
          <text:p text:style-name="P281">nieprzedłożenie do<text:s/>służb BHP Udzielającego Zamówienie aktualnych zaświadczeń lekarskich wskazujących brak przeciwwskazań do wykonywania świadczeń medycznych oraz zaświadczeń o odbyciu wymaganych szkoleń z zakresu BHP w czasie trwania niniejszej umowy.</text:p>
        </text:list-item>
        <text:list-item>
          <text:p text:style-name="P282">nieprawidłowe kwalifikowanie świadczeń medycznych,</text:p>
        </text:list-item>
        <text:list-item>
          <text:p text:style-name="P283">naruszenie zobowiązania przewidzianego w § 2 ust. 7-26 <text:s/>umowy,</text:p>
        </text:list-item>
        <text:list-item>
          <text:p text:style-name="P284">naruszenie zobowiązania przewidzianego w § 4 ust. 1 umowy,</text:p>
        </text:list-item>
      </text:list>
      <text:list text:style-name="WW8Num20" text:continue-numbering="true">
        <text:list-item>
          <text:p text:style-name="P285">W przypadkach wymienionych w ust. 1 Udzielający Zamówienie może nałożyć na Przyjmującego Zamówienie karę<text:s/>umowną w wysokości 100 zł brutto, za każde stwierdzone naruszenia, a Przyjmujący Zamówienie wyraża zgodę na potrącenie pełnej kwoty kary nałożonej <text:s/>z wynagrodzenia za miesiąc, w którym Udzielający Zamówienie nałożył karę.</text:p>
        </text:list-item>
        <text:list-item>
          <text:p text:style-name="P286">Niezależnie od uprawnienia do żądania zapłaty kar umownych Udzielający Zamówienie zastrzega sobie prawo do dochodzenia odszkodowania przewyższającego wysokość kar na zasadach ogólnych.</text:p>
        </text:list-item>
      </text:list>
      <text:p text:style-name="P287"/>
      <text:p text:style-name="P288">§ 12</text:p>
      <text:p text:style-name="P289">POSTANOWIENIA KOŃCOWE</text:p>
      <text:list text:style-name="WW8Num24" text:continue-numbering="true">
        <text:list-item>
          <text:p text:style-name="P290">Wszelkie zmiany i uzupełnienia niniejszej umowy wymagają formy pisemnej w postaci aneksu pod rygorem nieważności.</text:p>
        </text:list-item>
        <text:list-item>
          <text:p text:style-name="P291">W sprawach nieuregulowanych niniejszą umowa stosuje się przepisy Kodeksu Cywilnego oraz inne obowiązujące przepisy prawa.</text:p>
        </text:list-item>
        <text:list-item>
          <text:p text:style-name="P292"><text:span text:style-name="T293">Spory powstałe na tle realizacji niniejszej umowy będą rozstrzygane polubownie w drodze<text:s/></text:span><text:span text:style-name="T294">negocjacji, w razie braku porozumienia Stron sądem właściwym do ich rozstrzygnięcia będzie sąd właściwy dla Udzielającego Zamówienia.</text:span></text:p>
        </text:list-item>
        <text:list-item>
          <text:p text:style-name="P295">Umowę sporządzono w 2 jednobrzmiących egzemplarzach, po jednym dla każdej ze Stron.</text:p>
        </text:list-item>
      </text:list>
      <text:p text:style-name="P296"/>
      <text:p text:style-name="P297">UDZIELAJĄCY ZAMÓWIENIE <text:s text:c="14"/><text:s text:c="38"/>PRZYJMUJĄCY ZAMÓWIENIE</text:p>
      <text:p text:style-name="P298"/>
      <text:p text:style-name="P299"/>
      <text:h text:style-name="P300" text:outline-level="2"><text:span text:style-name="T301">*</text:span><text:span text:style-name="T302">Projekt umowy może zostać dostosowany w zależności od przedmiotu oferty</text:span></text:h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Zgodnie z art. 13 ust. 1 Rozporządzenia Parlamentu Europejskiego i Rady (UE) 2016/679 z 27</text:span><text:span text:style-name="T335"><text:s/>kwietnia 2016 r. w sprawie ochrony osób fizycznych w związku z przetwarzaniem danych osobowych<text:s/></text:span><text:span text:style-name="T336"><text:line-break/></text:span><text:span text:style-name="T337">i w sprawie swobodnego przepływu takich danych oraz uchylenia dyrektywy 95/46/WE (ogólne <text:s text:c="15"/>rozporządzenie o ochronie danych) informuję, że adminis</text:span><text:span text:style-name="T338">tratorem Pani/Pana danych osobowych jest <text:s text:c="17"/></text:span><text:span text:style-name="T339">SP ZOZ MSWiA w Katowicach im. sierżanta Grzegorza Załogi, 40-052 Katowice, ul. Głowackiego 10.</text:span><text:span text:style-name="T340"><text:s/>Administrator wyznaczył Inspektora Ochrony Danych, z którym można się skontaktować pod adresem e-mail:<text:s/></text:span><text:span text:style-name="T341">iodo@zozmswia.katowice.pl</text:span><text:span text:style-name="T342">.</text:span></text:p>
      <text:p text:style-name="P343"/>
      <text:p text:style-name="P344">Pani/Pana dane osobowe będą przetwarzane w celach związanych z zawarciem i realizacją umowy cywilnoprawnej (art. 6 ust. 1 lit b) RODO) oraz w celu wypełnienia obowiązków wynikających<text:s/><text:line-break/>z przepisów prawa, tj. Kodeks Pracy, Kodeks<text:s/>Cywilny (art. 6 ust. 1 lit. c) RODO). W razie konieczności Pana/Pani dane osobowe mogą być udostępniane podmiotom udzielającym świadczenia zdrowotne, podmiotowi organizującemu szkolenia w zakresie BHP, zakładom ubezpieczeń i brokerom <text:s text:c="22"/><text:s text:c="3"/>ubezpieczeniowym oraz innym podmiotom na podstawie przepisów prawa.</text:p>
      <text:p text:style-name="P345"/>
      <text:p text:style-name="P346"><text:span text:style-name="T347">Podanie danych osobowych jest obowiązkowe i wynika z przepisów prawa, a konsekwencją ich <text:s text:c="17"/>niepodania będzie brak możliwości zawarcia umowy. Pana/Pani dane będą<text:s/></text:span><text:span text:style-name="T348">przetwarzane w okresie trwania umowy o pracę / umowy cywilnoprawnej oraz po jej wygaśnięciu zgodnie z przepisami<text:s/></text:span><text:span text:style-name="T349"><text:line-break/></text:span><text:span text:style-name="T350">o archiwizacji zbiorów kadrowych.</text:span></text:p>
      <text:p text:style-name="P351"/>
      <text:p text:style-name="P352">Pani/Pana dane nie będą podlegać zautomatyzowanemu przetwarzaniu. Przysługuje Pani/Panu <text:s text:c="18"/>prawo dostępu do treści swoich danych oraz ich sprostowania, ograniczenia przetwarzania, prawo do wniesienia sprzeciwu wobec przetwarzania, a także prawo do przenoszenia danych, a w przypadku danych przetwarzanych na podstawie Pani/Pana dobrowolnej zgody,<text:s/>prawo do cofnięcia tej zgody<text:s/><text:line-break/>w dowolnym momencie bez wpływu na zgodność z prawem przetwarzania, którego dokonano na podstawie zgody przed jej cofnięciem.</text:p>
      <text:p text:style-name="P353"/>
      <text:p text:style-name="P354">Przysługuje Pani/Panu również prawo do złożenia skargi w związku z przetwarzaniem ww. danych osobowych do Urzędu Ochrony Danych Osobowych.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>…………………………………………</text:p>
      <text:p text:style-name="P362"><text:s text:c="6"/>Data i czytelny podpis<text:s/></text:p>
      <text:p text:style-name="P363">Udzielającego Świadczenia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Katowice, dnia ……………………………………. r.</text:p>
      <text:p text:style-name="P373"/>
      <text:p text:style-name="P374"/>
      <text:p text:style-name="P375"/>
      <text:p text:style-name="P376"/>
      <text:p text:style-name="P377">O Ś W I A D C Z E N I E</text:p>
      <text:p text:style-name="P378"/>
      <text:p text:style-name="P379">Ja, niżej podpisany, ………………………………………………………………………………………….. <text:s/>oświadczam, iż:</text:p>
      <text:p text:style-name="P380"/>
      <text:list text:style-name="LFO42">
        <text:list-item text:start-value="1">
          <text:p text:style-name="P381"><text:span text:style-name="T382">Zostałem przeszkolony w zakresie ochrony danych osobowych i znana jest mi<text:s/></text:span><text:span text:style-name="T383">przepisów prawa dotyczących ochrony danych osobowych <text:s/>w tym w szczególności Rozporządzenia Parlamentu <text:s text:c="20"/>Europejskiego i Rady (UE) 2016/679 z dnia 2</text:span><text:span text:style-name="T384">7 kwietnia 2016 r. w sprawie ochrony osób fizycznych w związku z przetwarzaniem danych osobowych i w sprawie swobodnego przepływu takich <text:s text:c="16"/>danych oraz uchylenia dyrektywy 95/46/WE (ogólne rozporządzenie o ochronie danych).<text:s/></text:span></text:p>
        </text:list-item>
        <text:list-item>
          <text:p text:style-name="P385">Zobowiązuję się :</text:p>
        </text:list-item>
      </text:list>
      <text:list text:style-name="LFO44">
        <text:list-item text:start-value="1">
          <text:p text:style-name="P386">zachować w tajemnicy dane osobowe, z którymi zetknąłem się w trakcie świadczenia usług <text:s text:c="15"/>w ramach wolontariatu w Szpitalu, zarówno w czasie objętym porozumieniem w tym <text:s text:c="19"/>przedmiocie, jak i po jego zakończeniu.</text:p>
        </text:list-item>
        <text:list-item>
          <text:p text:style-name="P387">chronić dane osobowe przed dostępem do nich osób do tego nieupoważnionych, <text:s text:c="23"/>zabezpieczać je przed zniszczeniem i nielegalnym ujawnieniem.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>……………………………………………….</text:p>
      <text:p text:style-name="P394"><text:s text:c="64"/><text:s text:c="78"/>(data i podpis)</text:p>
      <text:soft-page-break/>
      <text:p text:style-name="P395"><text:span text:style-name="T396">ZAŁĄCZNIK NR 1 <text:s/>DO UMOWY</text:span></text:p>
      <text:p text:style-name="P397"><text:s text:c="3"/></text:p>
      <text:p text:style-name="P398">Protokół potwierdzenia realizacji świadczeń zdrowotnych</text:p>
      <text:p text:style-name="P399"/>
      <text:p text:style-name="P400">w miesiącu …………………. 20………. r.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>l.p.</text:p>
            <text:p text:style-name="P411"/>
          </table:table-cell>
          <table:table-cell table:style-name="TableCell412">
            <text:p text:style-name="P413"/>
            <text:p text:style-name="P414">data</text:p>
          </table:table-cell>
          <table:table-cell table:style-name="TableCell415">
            <text:p text:style-name="P416"/>
            <text:p text:style-name="P417">godziny „od - do”</text:p>
          </table:table-cell>
          <table:table-cell table:style-name="TableCell418">
            <text:p text:style-name="P419"/>
            <text:p text:style-name="P420"><text:span text:style-name="T421">komórka<text:s/></text:span><text:span text:style-name="T422">organizacyjna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<text:s text:c="30"/></text:span><text:span text:style-name="T499">Łączna liczba</text:span><text:span text:style-name="T500"><text:s/></text:span><text:span text:style-name="T501">godzin:</text:span>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Standard"><text:span text:style-name="T508">PODPIS OSOBY REALIZAUJĄCEJ ŚWIADCZENIA MEDYCZNE</text:span><text:span text:style-name="T509"><text:s text:c="55"/>PODPIS LEKARZA NACZELNEGO/PIELĘGNIARKI<text:s/></text:span><text:span text:style-name="T510">NACZELNEJ/OSBY KIERUJĄCEJ DANĄ KOMÓRKĄ</text:span></text:p>
      <text:p text:style-name="P511"/>
      <text:p text:style-name="P512"/>
      <text:p text:style-name="P513"><text:tab/><text:s text:c="6"/></text:p>
      <text:p text:style-name="Standard"><text:span text:style-name="T514">…………………………………………………………………………....……… <text:s text:c="43"/>………………………………………………………………………………………………………………….… <text:s text:c="26"/></text:span></text:p>
      <text:p text:style-name="P515"/>
      <text:p text:style-name="P5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line-height="100%"/>
      <style:text-properties style:font-name-asian="Times New Roman"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line-height="100%"/>
      <style:text-properties style:font-name-asian="Times New Roman" fo:font-weight="bold" style:font-weight-asian="bold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complex="Arial" fo:font-size="10pt" style:font-size-asian="10pt" style:font-size-complex="10pt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10pt" style:font-size-asian="10pt" style:font-size-complex="10pt"/>
    </style:style>
    <style:style style:name="WW8Num7z0" style:display-name="WW8Num7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7z1" style:display-name="WW8Num7z1" style:family="text">
      <style:text-properties style:font-name="Arial" style:font-name-complex="Arial" fo:font-size="10pt" style:font-size-asian="10pt" style:font-size-complex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size="10pt" style:font-size-asian="10pt" style:font-size-complex="10pt"/>
    </style:style>
    <style:style style:name="WW8Num9z0" style:display-name="WW8Num9z0" style:family="text">
      <style:text-properties style:font-name="Arial" style:font-name-complex="Arial" fo:font-size="10pt" style:font-size-asian="10pt" style:font-size-complex="10pt"/>
    </style:style>
    <style:style style:name="WW8Num10z0" style:display-name="WW8Num10z0" style:family="text"/>
    <style:style style:name="WW8Num11z0" style:display-name="WW8Num11z0" style:family="text">
      <style:text-properties style:font-name-complex="Arial"/>
    </style:style>
    <style:style style:name="WW8Num12z0" style:display-name="WW8Num12z0" style:family="text">
      <style:text-properties style:font-name="Calibri" style:font-name-complex="Arial" fo:color="#000000" fo:font-size="11pt" style:font-size-asian="11pt"/>
    </style:style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/>
    <style:style style:name="WW8Num15z0" style:display-name="WW8Num15z0" style:family="text">
      <style:text-properties style:font-name="Arial" style:font-name-complex="Arial" fo:color="#000000" fo:font-size="10pt" style:font-size-asian="10pt" style:font-size-complex="10pt"/>
    </style:style>
    <style:style style:name="WW8Num16z0" style:display-name="WW8Num16z0" style:family="text">
      <style:text-properties style:font-name="Arial" style:font-name-complex="Arial" fo:font-size="10pt" style:font-size-asian="10pt" style:font-size-complex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complex="Calibri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complex="Calibri" fo:font-size="11pt" style:font-size-asian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size="10pt" style:font-size-asian="10pt" style:font-size-complex="10pt"/>
    </style:style>
    <style:style style:name="WW8Num20z1" style:display-name="WW8Num20z1" style:family="text">
      <style:text-properties style:font-name="Arial" style:font-name-complex="Arial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size="11pt" style:font-size-asian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Arial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complex="Calibri" fo:color="#000000" fo:font-size="11pt" style:font-size-asian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complex="Arial" fo:color="#000000" fo:font-size="11pt" style:font-size-asian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complex="Calibri" fo:font-weight="bold" style:font-weight-asian="bold" fo:font-size="11pt" style:font-size-asian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libri" style:font-name-complex="Times New Roman" fo:font-size="11pt" style:font-size-asian="11pt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color="#000000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complex="Calibri" fo:font-size="11pt" style:font-size-asian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Calibri" style:font-name-complex="Arial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Ari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>
      <style:text-properties style:font-name="Wingdings" style:font-name-complex="Wingdings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Znak" style:display-name="Nagłówek Znak" style:family="text">
      <style:text-properties fo:font-size="12pt" style:font-size-asian="12pt" style:font-size-complex="11pt"/>
    </style:style>
    <style:style style:name="StopkaZnak" style:display-name="Stopka Znak" style:family="text">
      <style:text-properties fo:font-size="12pt" style:font-size-asian="12pt" style:font-size-complex="11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1"/>
    <style:style style:name="Nagłówek2Znak" style:display-name="Nagłówek 2 Znak" style:family="text">
      <style:text-properties style:font-name-asian="Times New Roman" fo:font-weight="bold" style:font-weight-asian="bold" fo:font-size="14pt" style:font-size-asian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489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197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Arial"/>
    </style:style>
    <style:style style:name="WW_CharLFO5LVL2" style:family="text">
      <style:text-properties style:font-name-complex="Arial"/>
    </style:style>
    <style:style style:name="WW_CharLFO5LVL3" style:family="text">
      <style:text-properties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489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375in" text:min-label-width="0.489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Arial" style:font-name-complex="Arial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style:font-name="Arial" style:font-name-complex="Ari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Arial" style:font-name-complex="Arial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489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Arial" style:font-name-complex="Arial" fo:font-size="10pt" style:font-size-asian="10pt" style:font-size-complex="10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197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-complex="Ari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="Calibri" style:font-name-complex="Arial" fo:color="#000000" fo:font-size="11pt" style:font-size-asian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Arial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="Arial" style:font-name-complex="Arial" fo:color="#000000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Arial" style:font-name-complex="Arial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17LVL1" style:family="text">
      <style:text-properties style:font-name="Calibri" style:font-name-complex="Calibri" fo:font-size="11pt" style:font-size-asian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style:font-name="Calibri" style:font-name-complex="Calibri" fo:font-size="11pt" style:font-size-asian="11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9LVL1" style:family="text">
      <style:text-properties style:font-name="Arial" style:font-name-complex="Arial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0LVL1" style:family="text">
      <style:text-properties style:font-name="Arial" style:font-name-complex="Arial" fo:font-size="10pt" style:font-size-asian="10pt" style:font-size-complex="10pt"/>
    </style:style>
    <style:style style:name="WW_CharLFO20LVL2" style:family="text">
      <style:text-properties style:font-name="Arial" style:font-name-complex="Arial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22LVL1" style:family="text">
      <style:text-properties style:font-name="Arial" style:font-name-complex="Arial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Arial" style:font-name-complex="Arial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24LVL1" style:family="text">
      <style:text-properties style:font-name="Calibri" style:font-name-complex="Calibri" fo:font-size="11pt" style:font-size-asian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5LVL1" style:family="text">
      <style:text-properties style:font-name="Calibri" style:font-name-complex="Arial" fo:font-size="11pt" style:font-size-asian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6LVL1" style:family="text">
      <style:text-properties style:font-name="Calibri" style:font-name-complex="Calibri" fo:color="#000000" fo:font-size="11pt" style:font-size-asian="11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font-name="Calibri" style:font-name-complex="Arial" fo:color="#000000" fo:font-size="11pt" style:font-size-asian="11pt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8LVL1" style:family="text">
      <style:text-properties style:font-name="Arial" style:font-name-complex="Arial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9LVL1" style:family="text">
      <style:text-properties style:font-name="Calibri" style:font-name-complex="Calibri" fo:font-weight="bold" style:font-weight-asian="bold" fo:font-size="11pt" style:font-size-asian="11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31LVL1" style:family="text">
      <style:text-properties style:font-name="Calibri" style:font-name-complex="Times New Roman" fo:font-size="11pt" style:font-size-asian="11pt"/>
    </style:style>
    <style:style style:name="WW_CharLFO31LVL2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Arial" style:font-name-complex="Arial" fo:color="#000000" fo:font-size="10pt" style:font-size-asian="10pt" style:font-size-complex="10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3LVL1" style:family="text">
      <style:text-properties style:font-name="Calibri" style:font-name-complex="Calibri" fo:font-size="11pt" style:font-size-asian="11pt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4LVL1" style:family="text">
      <style:text-properties style:font-name="Arial" style:font-name-asian="Calibri" style:font-name-complex="Arial" fo:font-size="11pt" style:font-size-asian="11pt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-complex="Arial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1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19in"/>
      </style:footer-style>
    </style:page-layout>
    <style:style style:name="P2" style:parent-style-name="Stopka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Nagłówek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3 do Materiałów Informacyjnych i Szczegółowych Warunków Konkursu</dc:title>
    <meta:initial-creator>edyta szewczyk</meta:initial-creator>
    <dc:creator>user</dc:creator>
    <meta:creation-date>2020-11-29T12:24:00Z</meta:creation-date>
    <dc:date>2020-11-30T12:39:00Z</dc:date>
    <meta:print-date>2020-11-30T12:38:00Z</meta:print-date>
    <meta:template xlink:href="Normal" xlink:type="simple"/>
    <meta:editing-cycles>9</meta:editing-cycles>
    <meta:editing-duration>PT2700S</meta:editing-duration>
    <meta:document-statistic meta:page-count="12" meta:paragraph-count="59" meta:word-count="4259" meta:character-count="29760" meta:row-count="213" meta:non-whitespace-character-count="25560"/>
  </office:meta>
</office:document-meta>
</file>